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3-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3-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4-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4-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9-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Evenementenvergunning Intocht Sinterklaas 2017, Borne </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3 oktober 2017, deel ik u het volgende mee. Ten aanzien van uw aanvraag is advies ingewonnen bij de politie. Uit dit advies is bij dit evenement niet gebleken van het bestaan van weigeringsgronden in de zin van artikel 1:8 Algemene plaatselijke verordening voor de gemeente Borne  (APV).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text:p>
            <text:p text:style-name="common-al"/>
            <text:p text:style-name="common-al">Gezien het voorgaande wordt u op grond van artikel 2:25 lid 1 APV vergunning verleend voor het houden van de Sinterklaasintocht op zaterdag 18 november 2017. De goedheiligman zal tussen 13.00 uur tot en met 16:00 uur worden verwelkomd in het centrum van Borne. Na het ontvangst op het Rheineplein zal de Sint een ronde maken door het centrum. Deze vergunning geldt voor de activiteiten zoals opgenomen in de aanvraag (zie bijlage 1). </text:p>
            <text:p text:style-name="common-al"/>
            <text:p text:style-name="common-al">
            <text:span text:style-name="nadrukvet">Contactpersonen tijdens het evenement</text:span>
          </text:p>
            <text:p text:style-name="common-al">
            <text:span text:style-name="nadrukvet">Niek Assink                    </text:span>
          </text:p>
            <text:p text:style-name="common-al">
            <text:span text:style-name="nadrukvet">Erik Westerhof                </text:span>
          </text:p>
            <text:p text:style-name="common-al"/>
            <text:p text:style-name="common-al">
            <text:span text:style-name="nadrukvet">Wegafzettingen en verplaatsing Minimarkt</text:span>
          </text:p>
            <text:list text:style-name="id1-3-2-1-1-10">
              <text:list-item text:style-override="id1-3-2-1-1-10-1">
                <text:number>1.</text:number>
                <text:p text:style-name="al">De volgende wegen mogen ten tijde van de tocht van de Sint door het centrum van Borne worden afgezet (met een vooraankondiging). De Stationsstraat, De Grotestraat (voor de Stephanushof) en de Oude Almeloseweg.</text:p>
              </text:list-item>
              <text:list-item text:style-override="id1-3-2-1-1-10-2">
                <text:number>2.</text:number>
                <text:p text:style-name="al">Het afzetten van straten dient gedaan te worden met afzethekken met officiële bebording. Afzethekken en eventueel benodigde verkeersborden kunnen na voorafgaand overleg worden geregeld bij Twentemilieu.</text:p>
              </text:list-item>
              <text:list-item text:style-override="id1-3-2-1-1-10-3">
                <text:number>3.</text:number>
                <text:p text:style-name="al">Onmiddellijk na het einde van de intocht moeten de desbetreffende wegen weer voor het verkeer worden vrijgemaakt. Alle aanduidingen, verwijzingen, etc. dienen te worden verwijderd.</text:p>
              </text:list-item>
              <text:list-item text:style-override="id1-3-2-1-1-10-4">
                <text:number>4.</text:number>
                <text:p text:style-name="al">Op de wegen mogen zonder toestemming van de wegbeheerder geen markeringen, in welke vorm dan ook, worden aangebracht. </text:p>
              </text:list-item>
              <text:list-item text:style-override="id1-3-2-1-1-10-5">
                <text:number>5.</text:number>
                <text:p text:style-name="al">Omwonenden dienen vroegtijdig te worden geïnformeerd omtrent het evenement en de wegen die  daartoe afgesloten worden; aan bestemmingsverkeer en omwonenden moet de mogelijkheid worden geboden om op aanwijzing van de organisatie de aanliggende percelen te bereiken.</text:p>
              </text:list-item>
              <text:list-item text:style-override="id1-3-2-1-1-10-6">
                <text:number>6.</text:number>
                <text:p text:style-name="al">Met u is afgesproken dat u afspraken maakt met de Minimarkt. Het evenement kan alleen op het Rheineplein plaatsvinden als de ondernemers van de Minimarkt bereid zijn om de ‘oude opstelling’ aan de Bolkshoek in te nemen. U dient de gemaakte afspraken kort te sluiten met de marktmeester.</text:p>
              </text:list-item>
            </text:list>
            <text:p text:style-name="common-al"> </text:p>
            <text:p text:style-name="common-al">
            <text:span text:style-name="nadrukvet">Overige voorschriften met betrekking tot de intocht:</text:span>
          </text:p>
            <text:list text:style-name="id1-3-2-1-1-13">
              <text:list-item text:style-override="id1-3-2-1-1-13-1">
                <text:number>7.</text:number>
                <text:p text:style-name="al">Door de nieuwe indeling van het Rheineplein is het van belang dat de organisatie goed monitort of er problemen ontstaan met de toestroom van het publiek (verdrukking e.d.). Indien noodzakelijk kunnen er aanwijzingen gegeven worden met de omroepinstallatie en door aanwezige vrijwilligers.</text:p>
              </text:list-item>
              <text:list-item text:style-override="id1-3-2-1-1-13-2">
                <text:number>8.</text:number>
                <text:p text:style-name="al">De vergunninghouder is verplicht alle redelijkerwijs mogelijke maatregelen te nemen ten einde te voorkomen dat de gemeente en/of derden schade lijden ten gevolge van het gebruik van de vergunning.</text:p>
              </text:list-item>
              <text:list-item text:style-override="id1-3-2-1-1-13-3">
                <text:number>9.</text:number>
                <text:p text:style-name="al">De vergunninghouder is verplicht de schade die hij door het gebruik hiervan aan de gemeente, dan wel aan derden, toebrengt, te vergoeden.</text:p>
              </text:list-item>
              <text:list-item text:style-override="id1-3-2-1-1-13-4">
                <text:number>10.</text:number>
                <text:p text:style-name="al">De vergunninghouder vrijwaart de gemeente voor alle mogelijke aanspraken van derden, welke het gevolg zijn van het gebruikmaken van de vergunning.</text:p>
              </text:list-item>
              <text:list-item text:style-override="id1-3-2-1-1-13-5">
                <text:number>11</text:number>
                <text:p text:style-name="al">Er moet een vrije doorgang worden gewaarborgd voor brandweer, politie en ambulancedienst. De bereikbaarheid van gebouwen mag niet in het geding komen. Hoofdroutes dienen een vrije doorgang te hebben van 4 meter breed en 4 meter hoog. De bereikbaarheid van gebouwen mag niet in het geding komen. Afzettingen en obstakels die de route blokkeren moeten zijn verwijderd, als hulpdiensten doorgang vereisen;</text:p>
              </text:list-item>
              <text:list-item text:style-override="id1-3-2-1-1-13-6">
                <text:number>12</text:number>
                <text:p text:style-name="al">Bluswatervoorzieningen, zoals ondergrondse en bovengrondse brandkranen moeten vrij en bereikbaar blijven;</text:p>
              </text:list-item>
              <text:list-item text:style-override="id1-3-2-1-1-13-7">
                <text:number>13</text:number>
                <text:p text:style-name="al">Het evenement is ondergeschikt aan voertuigen die rijden met optische en geluidssignalen ter uitvoering van een dringende taak;</text:p>
              </text:list-item>
              <text:list-item text:style-override="id1-3-2-1-1-13-8">
                <text:number>14</text:number>
                <text:p text:style-name="al">Alle in het belang van de openbare orde en veiligheid door de ambtenaren van politie, de afdeling Grondgebied van de gemeente Borne en de door of namens de commandant van de brandweer te geven aanwijzingen of bevelen dienen stipt en onverwijld te worden opgevolgd.</text:p>
              </text:list-item>
              <text:list-item text:style-override="id1-3-2-1-1-13-9">
                <text:number>15</text:number>
                <text:p text:style-name="al">    De verkeersveiligheid en de veiligheid van het publiek mag door de intocht niet in gevaar worden gebracht. U dient er zorg voor te dragen dat bij wegafzettingen en op punten waar de (verkeers-) situatie enigszins onoverzichtelijk is tenminste twee <text:span text:style-name="nadrukvet">vrijwilligers</text:span> staan om toezicht te houden op de veiligheid van het verkeer ter plaatse. U geeft aan geen gebruik te maken van gecertificeerde verkeersregelaars. <text:span text:style-name="nadrukvet">Zie ‘Gecertificeerde Verkeersregelaars’!</text:span></text:p>
              </text:list-item>
            </text:list>
            <text:list text:style-name="id1-3-2-1-1-14">
              <text:list-item text:style-override="id1-3-2-1-1-14-1">
                <text:number>16.</text:number>
                <text:p text:style-name="al">Er dient voldoende toezicht van volwassenen te zijn teneinde de veiligheid van de deelnemende kinderen te waarborgen.</text:p>
              </text:list-item>
              <text:list-item text:style-override="id1-3-2-1-1-14-2">
                <text:number>17</text:number>
                <text:p text:style-name="al">Er dienen voldoende maatregelen te worden genomen tot het verlenen van eerste hulp bij eventuele ongevallen tijdens de verschillende activiteiten.</text:p>
              </text:list-item>
              <text:list-item text:style-override="id1-3-2-1-1-14-3">
                <text:number>18</text:number>
                <text:p text:style-name="al">Tijdens de intocht dient er voldoende begeleiding vanuit de organisatie aanwezig te zijn aanwezig te zijn. </text:p>
              </text:list-item>
            </text:list>
            <text:p text:style-name="common-al"> </text:p>
            <text:p text:style-name="common-al">
            <text:span text:style-name="nadrukvet">Geluid / geluidsoverlast</text:span>
          </text:p>
            <text:p text:style-name="common-al">Aan u wordt op grond van artikel 4:6 tweede lid van de APV voor de gemeente Borne ontheffing verleend om gedurende bovengenoemde activiteiten en de daaraan gekoppelde datum en tijden de volgende geluidsniveaus te gebruiken: </text:p>
            <text:p text:style-name="common-al"> </text:p>
            <text:list text:style-name="id1-3-2-1-1-19">
              <text:list-item text:style-override="id1-3-2-1-1-19-1">
                <text:number>19.</text:number>
                <text:p text:style-name="al">De geluidsbelasting van het evenement mag niet meer zijn dan 75 dB(A) en 88 dB(C) op de gevel van de meest nabijgelegen woning. Het (versterkte) muziekgeluid mag ten gehore worden gebracht tijdens de genoemde activiteiten in uw aanvraag. Het is niet toegestaan om na de in de aanvraag aangeduide eindtijden nog op enigerlei wijze muziek ten gehore te brengen</text:p>
              </text:list-item>
            </text:list>
            <text:p text:style-name="common-al"> </text:p>
            <text:p text:style-name="common-al">
            <text:span text:style-name="nadrukvet">Gecertificeerde Verkeersregelaars</text:span> </text:p>
            <text:p text:style-name="common-al">U zet geen gecertificeerde verkeersregelaars in. Dit kan, maar de vrijwilligers die u wel inzet mogen dan ook niet optreden als verkeersregelaar en mogen dus geen stoptekens geven of anderszins verkeersregelend bezig zijn. Wilt u dat zij dat wel kunnen doen dan moet u zorgen dat de verkeersregelaars bij de uitoefening van hun taak zijn uitgerust met een retro-reflecterende jas of hes, welke voldoet aan de voorwaarden uit de regeling verkeersregelaars 2009. Deze hesjes zijn te lenen bij de gemeente Borne. U kunt daarvoor contact opnemen met de Publieksbalie (tel. 074-2658686). Om als verkeersregelaar op te treden moet je ook een opleiding volgen, waarvoor examen gedaan moet worden. De opleiding vindt alleen plaats middels e-learning op de site <text:a xlink:href="http://www.verkeesregelaarsexamen.nl" xlink:type="simple">www.verkee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p>
            <text:p text:style-name="common-al">
            <text:span text:style-name="nadrukvet">Leges</text:span>
          </text:p>
            <text:p text:style-name="common-al">De verschuldigde leges voor de behandeling van de aanvraag op grond van de ‘Legesverordening’ bedragen € 31,50 waarvoor u separaat een factuur ontvangt.</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resp. het college van burgemeester en wethouders van Borne,</text:p>
            <text:p text:style-name="common-al">de teamcoördinator Ondersteuning,</text:p>
            <text:p text:style-name="common-al">  </text:p>
            <text:p text:style-name="common-al">J.H.E. Nijhuis</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953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3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3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Intocht Sinterklaas 201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535</meta:user-defined>
    <meta:user-defined meta:name="OVERHEIDop.GmbID/DC.identifier">gmb-2017-17953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G 1</meta:user-defined>
    <meta:user-defined meta:name="OVERHEIDop.woonplaats">Borne</meta:user-defined>
    <meta:user-defined meta:name="OVERHEIDop.straatnaam">Rheineplei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52 480006</meta:user-defined>
    <meta:user-defined meta:name="OVERHEIDop.versieInformatie"/>
  </office:meta>
</office:document-meta>
</file>