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kappen) - Melissant, Plataan (sectie A, nr., 3187: kappen bomen, ontvangstdatum: 10/10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9530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530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530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kappen) - Melissant, Plataan (sectie A, nr., 3187: kappen bomen, ontvangstdatum: 10/10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79530</meta:user-defined>
    <meta:user-defined meta:name="OVERHEIDop.GmbID/DC.identifier">gmb-2017-1795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8XG</meta:user-defined>
    <meta:user-defined meta:name="OVERHEIDop.woonplaats">Melissant</meta:user-defined>
    <meta:user-defined meta:name="OVERHEIDop.straatnaam">Plataa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4360 420603</meta:user-defined>
    <meta:user-defined meta:name="OVERHEIDop.versieInformatie"/>
  </office:meta>
</office:document-meta>
</file>