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lingeweg, achter de maalderij</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lingeweg, achter de maalderij, zaaknummer 141524</text:p>
            <text:p text:style-name="common-al">Voor: bouwen woning, datum besluit: 12-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52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2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2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lingeweg, achter de maal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79529</meta:user-defined>
    <meta:user-defined meta:name="OVERHEIDop.GmbID/DC.identifier">gmb-2017-17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CA 13</meta:user-defined>
    <meta:user-defined meta:name="OVERHEIDop.woonplaats">Winterswijk Woold</meta:user-defined>
    <meta:user-defined meta:name="OVERHEIDop.straatnaam">De Sling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92 441343</meta:user-defined>
    <meta:user-defined meta:name="OVERHEIDop.versieInformatie"/>
  </office:meta>
</office:document-meta>
</file>