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tad aan 't Haringvliet, Havenstadt kavel 71: bouwen woning, ontvangstdatum: 11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9526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26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26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Stad aan 't Haringvliet, Havenstadt kavel 71: bouwen woning, ontvangstdatum: 11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526</meta:user-defined>
    <meta:user-defined meta:name="OVERHEIDop.GmbID/DC.identifier">gmb-2017-179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AG 19</meta:user-defined>
    <meta:user-defined meta:name="OVERHEIDop.woonplaats">Stad aan 't Haringvliet</meta:user-defined>
    <meta:user-defined meta:name="OVERHEIDop.straatnaam">Dijkhof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649 416996</meta:user-defined>
    <meta:user-defined meta:name="OVERHEIDop.versieInformatie"/>
  </office:meta>
</office:document-meta>
</file>