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8: Deels verleende omgevingsvergunning, kappen van 1 beuk, 2 zomereiken en 1 den. 1 zomereik geweigerd, rest verlee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8, kappen van 1 beuk, 2 zomereiken en 1 den, ZKW1710519, verzenddatum 12-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2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8: Deels verleende omgevingsvergunning, kappen van 1 beuk, 2 zomereiken en 1 den. 1 zomereik geweigerd, rest verlee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25</meta:user-defined>
    <meta:user-defined meta:name="OVERHEIDop.GmbID/DC.identifier">gmb-2017-179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V 18</meta:user-defined>
    <meta:user-defined meta:name="OVERHEIDop.woonplaats">Wageningen</meta:user-defined>
    <meta:user-defined meta:name="OVERHEIDop.straatnaam">De Vri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09 444110</meta:user-defined>
    <meta:user-defined meta:name="OVERHEIDop.versieInformatie"/>
  </office:meta>
</office:document-meta>
</file>