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ijkstelweg 6a: plaatsen erfafscheiding, ontvangstdatum: 06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51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1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1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ijkstelweg 6a: plaatsen erfafscheiding, ontvangstdatum: 06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17</meta:user-defined>
    <meta:user-defined meta:name="OVERHEIDop.GmbID/DC.identifier">gmb-2017-179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6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33 426064</meta:user-defined>
    <meta:user-defined meta:name="OVERHEIDop.versieInformatie"/>
  </office:meta>
</office:document-meta>
</file>