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plaatsen van een dakkapel aan de voorzijde van de woning op het perceel Zaagmolenweg 16, 1715 GB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23  januari 2017 een omgevingsvergunning verleend voor het plaatsen van een dakkapel aan de voorzijde van de woning op het perceel Zaagmolenweg 16, 1715 GB Spanbroek.</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795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plaatsen van een dakkapel aan de voorzijde van de woning op het perceel Zaagmolenweg 16, 1715 GB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51</meta:user-defined>
    <meta:user-defined meta:name="OVERHEIDop.GmbID/DC.identifier">gmb-2017-17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B 16</meta:user-defined>
    <meta:user-defined meta:name="OVERHEIDop.woonplaats">Spanbroek</meta:user-defined>
    <meta:user-defined meta:name="OVERHEIDop.straatnaam">Zaagmolen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156 523585</meta:user-defined>
    <meta:user-defined meta:name="OVERHEIDop.versieInformatie"/>
  </office:meta>
</office:document-meta>
</file>