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Zwaardemakerstraat 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 Zwaardemakerstraat 9, 1402 VD Bussum</text:p>
            <text:p text:style-name="common-al">Vergroten woning aan zij- en achtergevel op begane grond en verdieping.</text:p>
            <text:p text:style-name="common-al">27-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95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Zwaardemakerstraat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50</meta:user-defined>
    <meta:user-defined meta:name="OVERHEIDop.GmbID/DC.identifier">gmb-2017-1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VD 9</meta:user-defined>
    <meta:user-defined meta:name="OVERHEIDop.woonplaats">Bussum</meta:user-defined>
    <meta:user-defined meta:name="OVERHEIDop.straatnaam">H. Zwaardemak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43 476093</meta:user-defined>
    <meta:user-defined meta:name="OVERHEIDop.versieInformatie"/>
  </office:meta>
</office:document-meta>
</file>