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eteringkade 161, het uitbreiden van de tweede verdieping van de woning, 1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eteringkade 161, het uitbreiden van de tweede verdieping van de woning, 16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9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eteringkade 161, het uitbreiden van de tweede verdieping van de woning, 1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95</meta:user-defined>
    <meta:user-defined meta:name="OVERHEIDop.GmbID/DC.identifier">gmb-2017-1795</meta:user-defined>
    <meta:user-defined meta:name="OVERHEID.TaxonomieBeleidsagenda/OVERHEID.category">Huisvesting | Organisatie en beleid</meta:user-defined>
    <meta:user-defined meta:name="OVERHEIDop.referentienummer">539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W 161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58 467837</meta:user-defined>
    <meta:user-defined meta:name="OVERHEIDop.versieInformatie"/>
  </office:meta>
</office:document-meta>
</file>