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en Bommel, Willem Alexanderstraat 45: aanbrengen kachelpijp, ontvangstdatum: 07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49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Den Bommel, Willem Alexanderstraat 45: aanbrengen kachelpijp, ontvangstdatum: 07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96</meta:user-defined>
    <meta:user-defined meta:name="OVERHEIDop.GmbID/DC.identifier">gmb-2017-179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BB 45</meta:user-defined>
    <meta:user-defined meta:name="OVERHEIDop.woonplaats">Den Bommel</meta:user-defined>
    <meta:user-defined meta:name="OVERHEIDop.straatnaam">Willem-Alexande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872 414578</meta:user-defined>
    <meta:user-defined meta:name="OVERHEIDop.versieInformatie"/>
  </office:meta>
</office:document-meta>
</file>