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6 en 186 (Huis &amp; Tuin Boulevard)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6 en 186, 6042 KZ Roermond (Huis &amp; Tuin Boulevard): bouwen 2 verkoopkiosk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0180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1 oktober 2017 besloten voor de beslissing op de aanvraag de beslistermijn met maximaal 6 weken te verlengen tot uiterlijk 28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9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76 en 186 (Huis &amp; Tuin Boulevard)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93</meta:user-defined>
    <meta:user-defined meta:name="OVERHEIDop.GmbID/DC.identifier">gmb-2017-179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7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84 357028</meta:user-defined>
    <meta:user-defined meta:name="OVERHEIDop.versieInformatie"/>
  </office:meta>
</office:document-meta>
</file>