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elissant, Nolleweg 1a: bouwen bedrijfswoning, ontvangstdatum: 07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48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8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8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Melissant, Nolleweg 1a: bouwen bedrijfswoning, ontvangstdatum: 07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88</meta:user-defined>
    <meta:user-defined meta:name="OVERHEIDop.GmbID/DC.identifier">gmb-2017-179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LE 1a</meta:user-defined>
    <meta:user-defined meta:name="OVERHEIDop.woonplaats">Melissant</meta:user-defined>
    <meta:user-defined meta:name="OVERHEIDop.straatnaam">Noll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344 421280</meta:user-defined>
    <meta:user-defined meta:name="OVERHEIDop.versieInformatie"/>
  </office:meta>
</office:document-meta>
</file>