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Herkingen, Oranjestraat: het bouwen van 5 NOM woningen, ontvangstdatum: 0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8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Herkingen, Oranjestraat: het bouwen van 5 NOM woningen, ontvangstdatum: 0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86</meta:user-defined>
    <meta:user-defined meta:name="OVERHEIDop.GmbID/DC.identifier">gmb-2017-17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V 15</meta:user-defined>
    <meta:user-defined meta:name="OVERHEIDop.woonplaats">Herkinge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332 414343</meta:user-defined>
    <meta:user-defined meta:name="OVERHEIDop.versieInformatie"/>
  </office:meta>
</office:document-meta>
</file>