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lutolaan 71 - 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parkeerplaats bij Plutolaan 71, 6043 VN te Roermond als een gehandicaptenparkeerplaats gereserveerd. Deze gehandicaptenparkeerplaats is ten behoeve van een bepaald voertuig en ter plaatse is het parkeren van andere voertuigen dan het bepaalde voertuig verboden. Het besluit ligt tot en met 21 november 2017 ter inzage. </text:p>
            <text:p text:style-name="common-al"/>
            <text:p text:style-name="common-al">Tegen dit besluit kunnen belanghebbenden tot en met  21 november 2017 een gemotiveerd en ondertekend bezwaarschrift indienen bij het college van burgemeester en wethouders van Roermond, Postbus 900, 6040 AX ROERMOND.</text:p>
            <text:p text:style-name="common-al"/>
            <text:p text:style-name="common-al">Het bezwaarschrift moet zijn ondertekend en ten mins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 (motivering).</text:p>
              </text:list-item>
            </text:list>
            <text:p text:style-name="common-al"> </text:p>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948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8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8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utolaan 71 - 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485</meta:user-defined>
    <meta:user-defined meta:name="OVERHEIDop.GmbID/DC.identifier">gmb-2017-17948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VN 71</meta:user-defined>
    <meta:user-defined meta:name="OVERHEIDop.woonplaats">Roermond</meta:user-defined>
    <meta:user-defined meta:name="OVERHEIDop.straatnaam">Pluto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836 355283</meta:user-defined>
    <meta:user-defined meta:name="OVERHEIDop.versieInformatie"/>
  </office:meta>
</office:document-meta>
</file>