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Waterweg 5: tijdelijk plaatsen stacaravan, ontvangstdatum: 05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48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8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8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Waterweg 5: tijdelijk plaatsen stacaravan, ontvangstdatum: 05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83</meta:user-defined>
    <meta:user-defined meta:name="OVERHEIDop.GmbID/DC.identifier">gmb-2017-179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L 5</meta:user-defined>
    <meta:user-defined meta:name="OVERHEIDop.woonplaats">Ouddorp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89 424842</meta:user-defined>
    <meta:user-defined meta:name="OVERHEIDop.versieInformatie"/>
  </office:meta>
</office:document-meta>
</file>