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 Nieuwe-Tonge, Molendijk 138: bouwen bedrijfsunits, ontvangstdatum: 04/10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79479</text:span><text:line-break/><text:date style:data-style-name="dag" text:fixed="true" text:date-value="2017-10-17"/><text:line-break/><text:date style:data-style-name="jaar" text:fixed="true" text:date-value="2017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7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9479</text:span><text:date style:data-style-name="nicedate" text:fixed="true" text:date-value="2017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 Nieuwe-Tonge, Molendijk 138: bouwen bedrijfsunits, ontvangstdatum: 04/10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7</meta:user-defined>
    <meta:user-defined meta:name="OVERHEIDop.publicationIssue">179479</meta:user-defined>
    <meta:user-defined meta:name="OVERHEIDop.GmbID/DC.identifier">gmb-2017-1794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4AN 138</meta:user-defined>
    <meta:user-defined meta:name="OVERHEIDop.woonplaats">Nieuwe-Tonge</meta:user-defined>
    <meta:user-defined meta:name="OVERHEIDop.straatnaam">Mol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157 415232</meta:user-defined>
    <meta:user-defined meta:name="OVERHEIDop.versieInformatie"/>
  </office:meta>
</office:document-meta>
</file>