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Ontwerp de huisstijl voor de nieuw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Per 1 januari 2019 ontstaat gemeente Westerkwartier door herindeling van gemeenten Grootegast, Leek, Marum en Zuidhorn. De nieuwe gemeente wil Dichtbij, Nuchter en Ambitieus zijn en zoekt een huisstijl die hierbij past. Wij zoeken ontwerpbureaus die enthousiast worden van deze opdracht en zelf ook dichtbij, nuchter en ambitieus zijn! </text:p>
            <text:p text:style-name="last-al">Belangstelling? Ga dan naar <text:a xlink:href="https://herindeling.westerkwartier.nl/huisstijl/" xlink:type="simple">https://herindeling.westerkwartier.nl/huisstijl/</text:a> voor meer informatie over de opdracht en meld je voor 27 oktober 2017 om 10.00 uur 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7947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7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7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Ontwerp de huisstijl voor de nieuwe gemeente Westerkwart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79477</meta:user-defined>
    <meta:user-defined meta:name="OVERHEIDop.GmbID/DC.identifier">gmb-2017-179477</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