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unsterplein - Verleende evenementenvergunning, overige vergunning en 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evenementenvergunning, overige vergunning en ontheffing zijn verleend aan Festiviteitenstichting D’n Uul, Doctor Philipslaan 122, 6042 CW Roermond, voor het organiseren van de opening van het carnavalsseizoen op het Munsterplein, 6041 HD/ 6041 HE Roermond.</text:p>
            <text:p text:style-name="common-al"/>
            <text:p text:style-name="common-al">
            <text:span text:style-name="nadrukvet">Activiteit(en):</text:span>
          </text:p>
            <text:p text:style-name="common-al">Viering opening carnavalsseizoen op het Munsterplein op vrijdag 10 november 2017 van 19:30 uur tot 00:45 uur. </text:p>
            <text:p text:style-name="common-al"/>
            <text:p text:style-name="common-al">
            <text:span text:style-name="nadrukvet">Registratienummer:</text:span>
          </text:p>
            <text:p text:style-name="common-al">17711-2017</text:p>
            <text:p text:style-name="common-al"/>
            <text:p text:style-name="common-al">
            <text:span text:style-name="nadrukvet">Datum bekendmaking besluit:</text:span>
          </text:p>
            <text:p text:style-name="common-al">9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20 nov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De verleende vergunningen en ontheffing liggen tot en met 20 november 2017 ter inzage in het Stadskantoor, Kazerneplein 7, 6041 TG te Roermond. Voor informatie kunt u contact opnemen met de afdeling Strategie en Bestuur via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947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7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7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sterplein - Verleende evenementenvergunning, overige vergunning en 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472</meta:user-defined>
    <meta:user-defined meta:name="OVERHEIDop.GmbID/DC.identifier">gmb-2017-1794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E 22a</meta:user-defined>
    <meta:user-defined meta:name="OVERHEIDop.woonplaats">Roermond</meta:user-defined>
    <meta:user-defined meta:name="OVERHEIDop.straatnaam">Munster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86 356202</meta:user-defined>
    <meta:user-defined meta:name="OVERHEIDop.versieInformatie"/>
  </office:meta>
</office:document-meta>
</file>