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Oude Loswal</text:p>
      <text:section text:name="zakelijke-mededeling_id1-3-2" text:style-name="zakelijke-mededeling">
        <text:section text:name="zakelijke-mededeling-tekst_id1-3-2-1" text:style-name="zakelijke-mededeling-tekst">
          <text:section text:name="tekst_id1-3-2-1-1" text:style-name="tekst">
            <text:p text:style-name="common-al">(opheffen meest westelijk gelegen algemene gehandicaptenparkeerplaats)</text:p>
            <text:p text:style-name="common-al">Gemeenteblad III, 2017, nr. 99 (zaak 422086)</text:p>
            <text:p text:style-name="tussenkopcur">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p grond van hun besluit van 6 maart 2012 (gemeenteblad III 2012 nr. 1), zijn er verkeerstekens aangebracht in de Oude Loswal.</text:p>
            <text:p text:style-name="common-al">Er bestaat behoefte aan het verwijderen van een verkeersteken gehandicaptenparkeerplaats in de Oude Loswal. Waar voorheen aan het westelijk eindpunt van de Oude Loswal een therapeutisch-medisch behandelcentrum was gevestigd is nu een kantoor gehuisvest. Daardoor is ter plaatse de behoefte aan gehandicaptenparkeerplaatsen in de Oude Loswal afgenomen. Het is voor een optimaal gebruik van de beschikbare parkeerruimte aanvaardbaar de bij het besluit uit 2012 aangewezen extra gehandicaptenparkeerplaats vanwege het toenmalig behandelcentrum op te heffen, nu het centrum is vertrokken. </text:p>
            <text:p text:style-name="common-al">Bovengenoemde maatregel zal noch op de Oude Loswal, noch op één van de aangrenzende straten, leiden tot een overschrijding van de luchtkwaliteitsnormen, als genoemd in titel 5.2 Luchtkwaliteitseisen van de Wet milieubeheer.</text:p>
            <text:p text:style-name="common-al">Bovengenoemde maatregel zal noch op de Oude Loswal, noch op één van de aangrenzende straten, leiden tot een formele reconstructie in de zin van de Wet geluidhinder.</text:p>
            <text:p text:style-name="common-al">De korpschef politie is gehoord in overeenstemming met artikel 24 van het Besluit administratieve bepalingen inzake het wegverkeer (BABW) en heeft geen bezwaar tegen de voorgestelde maatregel.</text:p>
            <text:p text:style-name="common-al">De Oude Loswal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laatstelijk in het bevoegdhedenregister 2014 (besluit van 22 april 2014).</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tussenkopcur">
            <text:span text:style-name="nadrukvet">Burgemeester en wethouders van Hilversum besluiten</text:span>
            <text:span text:style-name="nadrukvet">;</text:span>
          </text:p>
            <text:list text:style-name="id1-3-2-1-1-14">
              <text:list-item text:style-override="id1-3-2-1-1-14-1">
                <text:number>1.</text:number>
                <text:p text:style-name="al">Hun besluit van 6 maart 2012 (gemeenteblad III 2012 nr. 1) in te trekken, voor zover hieronder niet anders is aangegeven;</text:p>
              </text:list-item>
              <text:list-item text:style-override="id1-3-2-1-1-14-2">
                <text:number>2.</text:number>
                <text:p text:style-name="al">Met het intrekken onder 1. en verwijderen van bord E6 -met onderbord- van het Reglement verkeersregels en verkeerstekens 1990  bijlage 1 (hierna de ‘bijlage’) in de Oude Loswal nabij huisnr. 32 wordt de meest westelijk gelegen gehandicaptenparkeerplaats voor een motor- of gehandicaptenvoertuig opgeheven. </text:p>
              </text:list-item>
              <text:list-item text:style-override="id1-3-2-1-1-14-3">
                <text:number>3.</text:number>
                <text:p text:style-name="al">Door het handhaven van bord E6 –in het eerdere besluit abusievelijk E4 in tekst- van de bijlage het andere naastgelegen parkeervak nabij Oude Loswal 32 aan te wijzen en in stand te houden als algemene gehandicaptenparkeerplaats, met onderbord waarop de werkingsduur geldt van maandag t/m vrijdag van 09.00 tot 18.00 uur.</text:p>
              </text:list-item>
            </text:list>
            <text:p text:style-name="common-al">Hilversum, 11 oktober 2017,</text:p>
            <text:p text:style-name="common-al">Burgemeester en wethouders van Hilversum,</text:p>
            <text:p text:style-name="common-al">Namens dezen:</text:p>
            <text:p text:style-name="common-al">De portefeuillehouder verkeer,</text:p>
            <text:p text:style-name="common-al">F.G.J. Voorink</text:p>
            <text:p text:style-name="common-al">Dit ontwerpbesluit met eventuele bijlagen wordt op 19 oktober 2017, overeenkomstig de Verordening op de elektronische publicatie Hilversum 2014, bekend gemaakt op de website www.officielebekendmakingen.nl onderdeel Gemeenteblad, en is gedurende 6 weken in zijn geheel in te zien. Dit is de enige rechtsgeldige bekendmaking. Ter informatie is een gelijkluidend exemplaar in te zien op de website www.hilversum.nl/verkeersbesluiten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Vr17/99 zaak 4220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7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7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7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Oude Los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9470</meta:user-defined>
    <meta:user-defined meta:name="OVERHEIDop.GmbID/DC.identifier">gmb-2017-179470</meta:user-defined>
    <meta:user-defined meta:name="OVERHEID.TaxonomieBeleidsagenda/OVERHEID.category">Verkeer | Organisatie en beleid</meta:user-defined>
    <meta:user-defined meta:name="OVERHEID.Gemeente/DC.spatial">Hilversum</meta:user-defined>
    <meta:user-defined meta:name="OVERHEIDop.referentienummer">gemeentebald III 2017 nr 99 zaak 422086</meta:user-defined>
    <meta:user-defined meta:name="DCTERMS.abstract">opheffen van gehandicaptenparkeerplaats algemeen ivm gewijzigd gebruik pand. Medisch naar kantoorfuncti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G 34</meta:user-defined>
    <meta:user-defined meta:name="OVERHEIDop.woonplaats">Hilversum</meta:user-defined>
    <meta:user-defined meta:name="OVERHEIDop.straatnaam">Oude Loswal</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EPSG28992/DC.spatial">139048 470624</meta:user-defined>
    <meta:user-defined meta:name="OVERHEIDop.versieInformatie"/>
  </office:meta>
</office:document-meta>
</file>