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reclame-uiting op het terrein gelegen tussen 't Bon 2 en 't Bon 8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januari 2017 een omgevingsvergunning verleend voor het plaatsen van een reclame-uiting op het perceel terrein gelegen tussen 't Bon 2 en 't Bon 8 t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reclame-uiting op het terrein gelegen tussen 't Bon 2 en 't Bon 8 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47</meta:user-defined>
    <meta:user-defined meta:name="OVERHEIDop.GmbID/DC.identifier">gmb-2017-1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M 8</meta:user-defined>
    <meta:user-defined meta:name="OVERHEIDop.woonplaats">Opmeer</meta:user-defined>
    <meta:user-defined meta:name="OVERHEIDop.straatnaam">'t Bo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03 524453</meta:user-defined>
    <meta:user-defined meta:name="OVERHEIDop.versieInformatie"/>
  </office:meta>
</office:document-meta>
</file>