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vijf woningen: plan Wijnbergen (bouwnummers 478 t/m 4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Wijnbergen (bouwnummers 478 t/m 482)</text:p>
            <text:p text:style-name="common-al">Omschrijving:		bouwen van vijf woningen</text:p>
            <text:p text:style-name="common-al">Dossiernummer:	20170518</text:p>
            <text:p text:style-name="common-al">Datum verzending:	9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6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vijf woningen: plan Wijnbergen (bouwnummers 478 t/m 48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61</meta:user-defined>
    <meta:user-defined meta:name="OVERHEIDop.GmbID/DC.identifier">gmb-2017-179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