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7 woningen: Buitenplaats Wijnbergen (bouwnummers 461 t/m 467) in Doeti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Buitenplaats Wijnbergen (bouwnummers 461 t/m 467)</text:p>
            <text:p text:style-name="common-al">Omschrijving:		bouwen van 7 woningen</text:p>
            <text:p text:style-name="common-al">Dossiernummer:	20170489</text:p>
            <text:p text:style-name="common-al">Datum verzending:	9 okto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457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5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5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7 woningen: Buitenplaats Wijnbergen (bouwnummers 461 t/m 467) in Doetin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57</meta:user-defined>
    <meta:user-defined meta:name="OVERHEIDop.GmbID/DC.identifier">gmb-2017-179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