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4 woningen: Buitenplaats Wijnbergen (bouwnummers 456 t/m 45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Buitenplaats Wijnbergen (bouwnummers 456 t/m 459)</text:p>
            <text:p text:style-name="common-al">Omschrijving:		bouwen van 4 woningen</text:p>
            <text:p text:style-name="common-al">Dossiernummer:	20170488</text:p>
            <text:p text:style-name="common-al">Datum verzending:	9 oktober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9455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55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55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4 woningen: Buitenplaats Wijnbergen (bouwnummers 456 t/m 459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455</meta:user-defined>
    <meta:user-defined meta:name="OVERHEIDop.GmbID/DC.identifier">gmb-2017-1794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</meta:user-defined>
    <meta:user-defined meta:name="OVERHEIDop.woonplaats">Doetinchem</meta:user-defined>
    <meta:user-defined meta:name="OVERHEIDop.straatnaam">De Kettin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87 440859</meta:user-defined>
    <meta:user-defined meta:name="OVERHEIDop.versieInformatie"/>
  </office:meta>
</office:document-meta>
</file>