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 Lookwartier, Willem Rodalaan (kavel 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Lookwartier, Willem Rodalaan ong. (kavel 4)</text:p>
            <text:p text:style-name="common-al">Omschrijving:		bouwen van een woning</text:p>
            <text:p text:style-name="common-al">Dossiernummer:	20170476</text:p>
            <text:p text:style-name="common-al">Datum verzending:	9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5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5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Plan Lookwartier, Willem Rodalaan (kavel 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51</meta:user-defined>
    <meta:user-defined meta:name="OVERHEIDop.GmbID/DC.identifier">gmb-2017-17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7 442859</meta:user-defined>
    <meta:user-defined meta:name="OVERHEIDop.versieInformatie"/>
  </office:meta>
</office:document-meta>
</file>