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67\SXO21664558, Doctor Poelsstraat 33 6181 CN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67\SXO21664558 voor het verwijderen van asbesthoudend toepassingen gelegen aan Doctor Poelsstraat 33 6181 CN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9441</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41</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41</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67\SXO21664558, Doctor Poelsstraat 33 6181 CN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441</meta:user-defined>
    <meta:user-defined meta:name="OVERHEIDop.GmbID/DC.identifier">gmb-2017-179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CN 33</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994 328857</meta:user-defined>
    <meta:user-defined meta:name="OVERHEID.EPSG28992/DC.spatial">181988.11 328874.11</meta:user-defined>
    <meta:user-defined meta:name="OVERHEIDop.versieInformatie"/>
  </office:meta>
</office:document-meta>
</file>