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ëindiging aanvraag omgevingsvergunning in verband met vergunningsvrij, voor het kappen van 3 paardenkastanjebomen op de locatie Arnhemsestraat 39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beëindiging </text:p>
            <text:p text:style-name="common-al">Locatie: Arnhemsestraat 39 in Brummen</text:p>
            <text:p text:style-name="common-al">Voor: het kappen van 3 paardenkastanjebomen</text:p>
            <text:p text:style-name="common-al">Activiteiten: Kap</text:p>
            <text:p text:style-name="common-al">Registratienummer: SXO-2017-0838</text:p>
            <text:p text:style-name="common-al">Dit is een kennisgeving van een beëindiging aanvraag omgevingsvergunning i.v.m. vergunningsvrij omdat het dunning betreft. Hiertegen kunnen derden geen bezwaar maken.</text:p>
            <text:p text:style-name="common-al">Brummen, 18 oktober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944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4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Beëindiging aanvraag omgevingsvergunning in verband met vergunningsvrij, voor het kappen van 3 paardenkastanjebomen op de locatie Arnhemsestraat 39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440</meta:user-defined>
    <meta:user-defined meta:name="OVERHEIDop.GmbID/DC.identifier">gmb-2017-179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AP</meta:user-defined>
    <meta:user-defined meta:name="OVERHEIDop.woonplaats">Brummen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587 455449</meta:user-defined>
    <meta:user-defined meta:name="OVERHEIDop.versieInformatie"/>
  </office:meta>
</office:document-meta>
</file>