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aarneplein ongenummerd ter hoogte van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sen en 1 plataan (stamomtrekken 38 - 138 cm), staande op het troittoir ter hoogte van het perceel Spaarneplein nummer 1</text:p>
            <text:p text:style-name="common-al"/>
            <text:p text:style-name="common-al">Ons kenmerk: 20171247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aarneplein ongenummerd ter hoogte van nummer 1</text:p>
            <text:p text:style-name="tussenkopcur">
            <text:span text:style-name="nadrukvet">Datum bekendmaking besluit:</text:span>
          </text:p>
            <text:p text:style-name="common-al">12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43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3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3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aarneplein ongenummerd ter hoogte van nummer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36</meta:user-defined>
    <meta:user-defined meta:name="OVERHEIDop.GmbID/DC.identifier">gmb-2017-179436</meta:user-defined>
    <meta:user-defined meta:name="OVERHEID.TaxonomieBeleidsagenda/OVERHEID.category">Ruimte en infrastructuur | Organisatie en beleid</meta:user-defined>
    <meta:user-defined meta:name="DCTERMS.abstract">Het kappen van 3 essen en 1 plataan (stamomtrekken 38 - 138 cm), staande op het troittoir ter hoogte van het perceel Spaarneplein nummer 1. Deze bekendmaking bevat de activiteit(en): kappen.</meta:user-defined>
    <meta:user-defined meta:name="OVERHEIDop.referentienummer">201712475/65031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VJ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50495-v1-BM 171012 201712475 Spaar...|exb-2017-46196</meta:user-defined>
    <meta:user-defined meta:name="OVERHEID.EPSG28992/DC.spatial">82254.252 454434.349</meta:user-defined>
    <meta:user-defined meta:name="OVERHEIDop.versieInformatie"/>
  </office:meta>
</office:document-meta>
</file>