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te Nijmegen: aanvraag bouwobjectenvergunning periode 16-10-2017 tot 19-10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aanvraag bouwobjectenvergunning periode 16-10-2017 tot 19-10-2017 (Plein 194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5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17</text:p>
            <text:p text:style-name="common-al">
            <text:span text:style-name="nadrukvet">Definitieve beschikking verzonden: </text:span>12-10-2017</text:p>
            <text:p text:style-name="common-al">
            <text:span text:style-name="nadrukvet">Einddatum bezwaartermijn: </text:span>2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7 tot en met 2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6AB7D5E-2CFC-43DA-A5C0-3E55B3ED4078" xlink:type="simple">http://www.nijmegen.nl/vergunningpagina/?guid=E6AB7D5E-2CFC-43DA-A5C0-3E55B3ED40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3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3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te Nijmegen: aanvraag bouwobjectenvergunning periode 16-10-2017 tot 19-10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32</meta:user-defined>
    <meta:user-defined meta:name="OVERHEIDop.GmbID/DC.identifier">gmb-2017-17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