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kade 18: Exploitatievergunning Brasserie St. Tropez Waalkade 18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10-2017</text:p>
            <text:p text:style-name="common-al">
            <text:span text:style-name="nadrukvet">Omschrijving: </text:span>Exploitatievergunning Brasserie St. Tropez Waalkade 18 (Waalkade 18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7.036515</text:p>
            <text:p text:style-name="common-al">
            <text:span text:style-name="nadrukvet">Product: </text:span>apv vergunning</text:p>
            <text:p text:style-name="common-al">
            <text:span text:style-name="nadrukvet">Ontvangst: </text:span>04-09-2017</text:p>
            <text:p text:style-name="common-al">
            <text:span text:style-name="nadrukvet">Definitieve beschikking verzonden: </text:span>11-10-2017</text:p>
            <text:p text:style-name="common-al">
            <text:span text:style-name="nadrukvet">Einddatum bezwaartermijn: </text:span>22-11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oktober 2017 tot en met 22 novem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3BD4DCD8-3438-4961-9A80-CE081EFC3CF4" xlink:type="simple">http://www.nijmegen.nl/vergunningpagina/?guid=3BD4DCD8-3438-4961-9A80-CE081EFC3CF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9430</text:span><text:line-break/><text:date style:data-style-name="dag" text:fixed="true" text:date-value="2017-10-16"/><text:line-break/><text:date style:data-style-name="jaar" text:fixed="true" text:date-value="2017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430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430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alkade 18: Exploitatievergunning Brasserie St. Tropez Waalkade 18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6</meta:user-defined>
    <meta:user-defined meta:name="OVERHEIDop.publicationIssue">179430</meta:user-defined>
    <meta:user-defined meta:name="OVERHEIDop.GmbID/DC.identifier">gmb-2017-1794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XP 59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052.87 429064.82</meta:user-defined>
    <meta:user-defined meta:name="OVERHEIDop.versieInformatie"/>
  </office:meta>
</office:document-meta>
</file>