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 op het perceel Lage Hoek 8, 1716 M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januari 2017 een omgevingsvergunning verleend voor het vergroten van de woning op het perceel Lage Hoek 8, 1716 MA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 op het perceel Lage Hoek 8, 1716 M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43</meta:user-defined>
    <meta:user-defined meta:name="OVERHEIDop.GmbID/DC.identifier">gmb-2017-1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MA 8</meta:user-defined>
    <meta:user-defined meta:name="OVERHEIDop.woonplaats">Opmeer</meta:user-defined>
    <meta:user-defined meta:name="OVERHEIDop.straatnaam">Lage hoe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198 523698</meta:user-defined>
    <meta:user-defined meta:name="OVERHEIDop.versieInformatie"/>
  </office:meta>
</office:document-meta>
</file>