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straat: Tijdelijke standplaats vietnamese loepia's Fuchsia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Tijdelijke standplaats vietnamese loepia's Fuchsiastraat (Fuchsi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79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7</text:p>
            <text:p text:style-name="common-al">
            <text:span text:style-name="nadrukvet">Definitieve beschikking verzonden: </text:span>07-10-2017</text:p>
            <text:p text:style-name="common-al">
            <text:span text:style-name="nadrukvet">Einddatum bezwaartermijn: </text:span>18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7 tot en met 18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E770F6B-ACA0-4FA0-B24C-7FE64057F76F" xlink:type="simple">http://www.nijmegen.nl/vergunningpagina/?guid=6E770F6B-ACA0-4FA0-B24C-7FE64057F7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2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chsiastraat: Tijdelijke standplaats vietnamese loepia's Fuchsia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29</meta:user-defined>
    <meta:user-defined meta:name="OVERHEIDop.GmbID/DC.identifier">gmb-2017-17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X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33 428142</meta:user-defined>
    <meta:user-defined meta:name="OVERHEIDop.versieInformatie"/>
  </office:meta>
</office:document-meta>
</file>