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: Marienburg, 31 oktober 2017 t/m 23 november 2017, Tentoonstelling CoMensh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17</text:p>
            <text:p text:style-name="common-al">
            <text:span text:style-name="nadrukvet">Omschrijving: </text:span>Marienburg, 31 oktober 2017 t/m 23 november 2017, Tentoonstelling CoMensha (Marienburg)</text:p>
            <text:p text:style-name="common-al">
            <text:span text:style-name="nadrukvet">Activiteiten: </text:span>; </text:p>
            <text:p text:style-name="common-al">
            <text:span text:style-name="nadrukvet">Zaaknummer: </text:span>Z17.0326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7-2017</text:p>
            <text:p text:style-name="common-al">
            <text:span text:style-name="nadrukvet">Definitieve beschikking verzonden: </text:span>12-10-2017</text:p>
            <text:p text:style-name="common-al">
            <text:span text:style-name="nadrukvet">Einddatum bezwaartermijn: </text:span>23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17 tot en met 23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0E747BF-5564-4E42-9C69-A20660ED3971" xlink:type="simple">http://www.nijmegen.nl/vergunningpagina/?guid=50E747BF-5564-4E42-9C69-A20660ED39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428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2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2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: Marienburg, 31 oktober 2017 t/m 23 november 2017, Tentoonstelling CoMensh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428</meta:user-defined>
    <meta:user-defined meta:name="OVERHEIDop.GmbID/DC.identifier">gmb-2017-179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S 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48.81 428621.49</meta:user-defined>
    <meta:user-defined meta:name="OVERHEIDop.versieInformatie"/>
  </office:meta>
</office:document-meta>
</file>