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kampweg 21 te Nijmegen: verbouwen van de bestaande kantoorruimten tot logies kamer en plaatsen sanitaire voorzie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0-2017</text:p>
            <text:p text:style-name="common-al">
            <text:span text:style-name="nadrukvet">Omschrijving: </text:span>verbouwen van de bestaande kantoorruimten tot logies kamer en plaatsen sanitaire voorzieningen (Scherpenkampweg 21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54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17</text:p>
            <text:p text:style-name="common-al">
            <text:span text:style-name="nadrukvet">Verlengingsbesluit verzonden: </text:span>12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B30A55-3A2A-4BED-A337-EF548DB06FE9" xlink:type="simple">http://www.nijmegen.nl/vergunningpagina/?guid=B4B30A55-3A2A-4BED-A337-EF548DB06F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427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27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rpenkampweg 21 te Nijmegen: verbouwen van de bestaande kantoorruimten tot logies kamer en plaatsen sanitaire voorzie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427</meta:user-defined>
    <meta:user-defined meta:name="OVERHEIDop.GmbID/DC.identifier">gmb-2017-179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K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489.04 428330.97</meta:user-defined>
    <meta:user-defined meta:name="OVERHEIDop.versieInformatie"/>
  </office:meta>
</office:document-meta>
</file>