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groten van de woning: Beekstraat 15 in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	Beekstraat 15, 7011 EJ</text:p>
            <text:p text:style-name="common-al">Omschrijving:		vergroten van de woning</text:p>
            <text:p text:style-name="common-al">Dossiernummer:	20170541</text:p>
            <text:p text:style-name="common-al">Datum verzending:	12 oktober 2017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79421</text:span><text:line-break/><text:date style:data-style-name="dag" text:fixed="true" text:date-value="2017-10-16"/><text:line-break/><text:date style:data-style-name="jaar" text:fixed="true" text:date-value="2017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421</text:span><text:date style:data-style-name="nicedate" text:fixed="true" text:date-value="2017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421</text:span><text:date style:data-style-name="nicedate" text:fixed="true" text:date-value="2017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vergroten van de woning: Beekstraat 15 in Gaa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6</meta:user-defined>
    <meta:user-defined meta:name="OVERHEIDop.publicationIssue">179421</meta:user-defined>
    <meta:user-defined meta:name="OVERHEIDop.GmbID/DC.identifier">gmb-2017-1794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11EJ 15</meta:user-defined>
    <meta:user-defined meta:name="OVERHEIDop.woonplaats">Gaanderen</meta:user-defined>
    <meta:user-defined meta:name="OVERHEIDop.straatnaam">Beek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21426 437901</meta:user-defined>
    <meta:user-defined meta:name="OVERHEIDop.versieInformatie"/>
  </office:meta>
</office:document-meta>
</file>