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oekoekslaan 14, 1171 PJ,31-01-2017, inrichting oprichten of veranderen (Milieu), 16666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94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oekoekslaan 14, 1171 PJ,31-01-2017, inrichting oprichten of veranderen (Milieu), 16666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42</meta:user-defined>
    <meta:user-defined meta:name="OVERHEIDop.GmbID/DC.identifier">gmb-2017-1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J 14a</meta:user-defined>
    <meta:user-defined meta:name="OVERHEIDop.woonplaats">Badhoevedorp</meta:user-defined>
    <meta:user-defined meta:name="OVERHEIDop.straatnaam">Koekoek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958 482305</meta:user-defined>
    <meta:user-defined meta:name="OVERHEIDop.versieInformatie"/>
  </office:meta>
</office:document-meta>
</file>