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verbouwen van het pand: Terborgseweg 5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Terborgseweg 59, 7001 GN</text:p>
            <text:p text:style-name="common-al">Omschrijving:		intern verbouwen van het pand</text:p>
            <text:p text:style-name="common-al">Dossiernummer:	20170524</text:p>
            <text:p text:style-name="common-al">Datum verzending:	9 okto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418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1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1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intern verbouwen van het pand: Terborgseweg 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418</meta:user-defined>
    <meta:user-defined meta:name="OVERHEIDop.GmbID/DC.identifier">gmb-2017-179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N 59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57 441610</meta:user-defined>
    <meta:user-defined meta:name="OVERHEIDop.versieInformatie"/>
  </office:meta>
</office:document-meta>
</file>