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apellerlaan 33 - 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ogere grenswaarden, als bedoeld in artikel 59, artikel 83, lid 2 alsmede artikel 107 van de Wet geluidhinder vastgesteld ten behoeve van de realisatie van 1 woning aan de Kapellerlaan 33, 6041 JB Roermond.</text:p>
            <text:p text:style-name="common-al"/>
            <text:p text:style-name="common-al">Het besluit tot vaststelling van hogere grenswaarden met bijlagen ligt met ingang van 18 oktober  2017 tot en met 28 november 2017 ter inzage in het Stadskantoor, Kazerneplein 7. </text:p>
            <text:p text:style-name="common-al"/>
            <text:p text:style-name="common-al">Wanneer belanghebbenden het met dit besluit niet eens zijn kunnen zij daartegen binnen zes weken na de dag van bekendmaking (tot en met 28 november 2017) beroep instellen bij de Afdeling bestuursrechtspraak van de Raad van State, Postbus 20019, 2500 EA ’s Gravenhage.</text:p>
            <text:p text:style-name="common-al"/>
            <text:p text:style-name="common-al">Het beroepschrift moet worden ondertekend en moet tenminste bevatten:</text:p>
            <text:list text:style-name="id1-3-2-1-1-8">
              <text:list-item text:style-override="id1-3-2-1-1-8-1">
                <text:number>a.</text:number>
                <text:p text:style-name="al">naam en adres van de indiener;</text:p>
              </text:list-item>
              <text:list-item text:style-override="id1-3-2-1-1-8-2">
                <text:number>b.</text:number>
                <text:p text:style-name="al">dagtekening;</text:p>
              </text:list-item>
              <text:list-item text:style-override="id1-3-2-1-1-8-3">
                <text:number>c.</text:number>
                <text:p text:style-name="al">een omschrijving van het besluit met het onderdeel, waartegen het beroep is gericht;</text:p>
              </text:list-item>
              <text:list-item text:style-override="id1-3-2-1-1-8-4">
                <text:number>d.</text:number>
                <text:p text:style-name="al">de gronden van het beroep.</text:p>
              </text:list-item>
            </text:list>
            <text:p text:style-name="common-al"> </text:p>
            <text:p text:style-name="last-al">Wanneer tegen het besluit beroep is ingesteld, kan, indien onverwijlde spoed, gelet op de betrokken belangen, dit vereist, een voorlopige voorziening worden aangevraagd bij de voorzitter van de Afdeling bestuursrechtspraak van de Raad van State,  postbus 20019, 2500 EA ’s Gravenh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941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1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1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lerlaan 33 - Besluit hogere grenswaar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417</meta:user-defined>
    <meta:user-defined meta:name="OVERHEIDop.GmbID/DC.identifier">gmb-2017-179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B 33</meta:user-defined>
    <meta:user-defined meta:name="OVERHEIDop.woonplaats">Roermond</meta:user-defined>
    <meta:user-defined meta:name="OVERHEIDop.straatnaam">Kapeller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38 355512</meta:user-defined>
    <meta:user-defined meta:name="OVERHEIDop.versieInformatie"/>
  </office:meta>
</office:document-meta>
</file>