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beplating van de garage op de locatie Karekietstraat 1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8 oktober 2017 </text:p>
            <text:p text:style-name="common-al">Locatie: Karekietstraat 1 in Brummen</text:p>
            <text:p text:style-name="common-al">Voor: het verwijderen van asbesthoudende beplating van de garage </text:p>
            <text:p text:style-name="common-al">Registratienummer: SXO-2017-0830 </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18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941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1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1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beplating van de garage op de locatie Karekietstraat 1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416</meta:user-defined>
    <meta:user-defined meta:name="OVERHEIDop.GmbID/DC.identifier">gmb-2017-179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XS 1</meta:user-defined>
    <meta:user-defined meta:name="OVERHEIDop.woonplaats">Brummen</meta:user-defined>
    <meta:user-defined meta:name="OVERHEIDop.straatnaam">Karekiet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49 456175</meta:user-defined>
    <meta:user-defined meta:name="OVERHEIDop.versieInformatie"/>
  </office:meta>
</office:document-meta>
</file>