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esbosch 2 t/m 10 en 7 t/m 2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7 een omgevingsvergunning verleend voor de bouw van 26 woningen, activiteit 1,3, op de locatie Biesbosch 2 t/m 10 en 7 t/m 27. De vergunning heeft dossiernummer: 17Z0004347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41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esbosch 2 t/m 10 en 7 t/m 2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15</meta:user-defined>
    <meta:user-defined meta:name="OVERHEIDop.GmbID/DC.identifier">gmb-2017-179415</meta:user-defined>
    <meta:user-defined meta:name="OVERHEID.TaxonomieBeleidsagenda/OVERHEID.category">Ruimte en infrastructuur | Organisatie en beleid</meta:user-defined>
    <meta:user-defined meta:name="OVERHEIDop.referentienummer">17Z0004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12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53 483683</meta:user-defined>
    <meta:user-defined meta:name="OVERHEIDop.versieInformatie"/>
  </office:meta>
</office:document-meta>
</file>