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tijdelijke parkeerplaatsen inclusief een tijdelijke uitrit: Kryptonstraat 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Kryptonstraat 1, 7031 GG</text:p>
            <text:p text:style-name="common-al">Omschrijving:		aanleggen van tijdelijke parkeerplaatsen inclusief een tijdelijke uitrit</text:p>
            <text:p text:style-name="common-al">Dossiernummer:	20170511</text:p>
            <text:p text:style-name="common-al">Datum verzending:	9 oktober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9414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14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14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tijdelijke parkeerplaatsen inclusief een tijdelijke uitrit: Kryptonstraat 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414</meta:user-defined>
    <meta:user-defined meta:name="OVERHEIDop.GmbID/DC.identifier">gmb-2017-1794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Krypto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697 440091</meta:user-defined>
    <meta:user-defined meta:name="OVERHEIDop.versieInformatie"/>
  </office:meta>
</office:document-meta>
</file>