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Beemsterboerstraat 2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7 een besluit genomen op de aanvraag met zaaknummer 2017-HZ-0432 voor een omgevingsvergunning voor het vergroten van de woning op locatie Burgemeester Beemsterboerstraat 25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41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rgemeester Beemsterboerstraat 2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79411</meta:user-defined>
    <meta:user-defined meta:name="OVERHEIDop.GmbID/DC.identifier">gmb-2017-17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D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64.16 517416.59</meta:user-defined>
    <meta:user-defined meta:name="OVERHEIDop.versieInformatie"/>
  </office:meta>
</office:document-meta>
</file>