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msterdam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713</text:p>
            <text:p text:style-name="tussenkopcur">OLO-nummer: 3237023</text:p>
            <text:p text:style-name="tussenkopcur">Datum indiening: 5 oktober 2017</text:p>
            <text:p text:style-name="tussenkopcur">Omschrijving: verlichte signing rijwielstalling</text:p>
            <text:p text:style-name="tussenkopcur">Adres: Amsterdamseweg 11 </text:p>
            <text:p text:style-name="tussenkopcur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40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msterdams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408</meta:user-defined>
    <meta:user-defined meta:name="OVERHEIDop.GmbID/DC.identifier">gmb-2017-179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M 11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35 444293</meta:user-defined>
    <meta:user-defined meta:name="OVERHEIDop.versieInformatie"/>
  </office:meta>
</office:document-meta>
</file>