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rschuerwijk [alle woning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578</text:p>
            <text:p text:style-name="tussenkopcur">OLO-nummer: 3229253</text:p>
            <text:p text:style-name="tussenkopcur">Datum indiening: 2 oktober 2017</text:p>
            <text:p text:style-name="tussenkopcur">Omschrijving: verduurzamen woningen</text:p>
            <text:p text:style-name="tussenkopcur">Adres: Verschuerwijk [alle woningen]</text:p>
            <text:p text:style-name="tussenkopcur">Activiteiten: Bouwen, Rijksmonument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rschuerwijk [alle woning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404</meta:user-defined>
    <meta:user-defined meta:name="OVERHEIDop.GmbID/DC.identifier">gmb-2017-17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B.P. van Versch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4 443317</meta:user-defined>
    <meta:user-defined meta:name="OVERHEIDop.versieInformatie"/>
  </office:meta>
</office:document-meta>
</file>