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het plaatsen van een marmerfilter op de locatie Boshoffweg 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oktober 2017</text:p>
            <text:p text:style-name="common-al">Locatie: Boshoffweg 6 in Eerbeek</text:p>
            <text:p text:style-name="common-al">Voor: het plaatsen van een marmerfilter</text:p>
            <text:p text:style-name="common-al">Activiteit(en): Bouw</text:p>
            <text:p text:style-name="common-al">Registratienummer: SXO-2017-0913</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8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940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0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0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het plaatsen van een marmerfilter op de locatie Boshoffweg 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402</meta:user-defined>
    <meta:user-defined meta:name="OVERHEIDop.GmbID/DC.identifier">gmb-2017-179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D 6</meta:user-defined>
    <meta:user-defined meta:name="OVERHEIDop.woonplaats">Eerbeek</meta:user-defined>
    <meta:user-defined meta:name="OVERHEIDop.straatnaam">Boshoff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199395 456156</meta:user-defined>
    <meta:user-defined meta:name="OVERHEIDop.versieInformatie"/>
  </office:meta>
</office:document-meta>
</file>