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Ontwerpbeschikking vaststelling hogere grenswaarden Bestemmingsplan Indie Woongebied deel 2 te Almelo</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heeft op grond van de Wet geluidhinder een ontwerpbeschikking inzake de locatie Indië Woongebied deel 2 te Almelo vastgesteld. Deze ontwerpbeschikking betreft het vaststellen van hogere grenswaarden vanwege het spoorweggeluid van 56 tot en met 61 dB bij ongeveer 42 appartementen en 115 grondgebonden woningen.Deze ontwerpbeschikking en de onderliggende stukken liggen van 18 oktober tot en met 28 november 2017 bij de publieksbalie (Klantcontactcentrum) ter inzage. Gedurende deze termijn kunnen door belanghebbenden schriftelijke zienswijzen worden ingediend bij het college van burgemeester en wethouders. Wilt u uw zienswijzen mondeling indienen? Dan kunt u voor het maken van een afspraak contact opnemen met de sector Stad en Economi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940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0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0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Ontwerpbeschikking vaststelling hogere grenswaarden Bestemmingsplan Indie Woongebied deel 2 te Al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400</meta:user-defined>
    <meta:user-defined meta:name="OVERHEIDop.GmbID/DC.identifier">gmb-2017-179400</meta:user-defined>
    <meta:user-defined meta:name="OVERHEID.TaxonomieBeleidsagenda/OVERHEID.category">Natuur en milieu | Organisatie en beleid</meta:user-defined>
    <meta:user-defined meta:name="OVERHEIDop.referentienummer">UIT-1776423\1</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DA 9</meta:user-defined>
    <meta:user-defined meta:name="OVERHEIDop.woonplaats">Almelo</meta:user-defined>
    <meta:user-defined meta:name="OVERHEIDop.straatnaam">Laan van Indië</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060 486873</meta:user-defined>
    <meta:user-defined meta:name="OVERHEIDop.versieInformatie"/>
  </office:meta>
</office:document-meta>
</file>