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aststelling hogere waarden Wet geluidhinder in verband met de vaststelling van het bestemmingsplan “Klaas Nieboerweg, bedrijventerreinen Foxhol” (verhoging eerder vastgestelde MTG’s/hogere waarden)</text:p>
      <text:section text:name="zakelijke-mededeling_id1-3-2" text:style-name="zakelijke-mededeling">
        <text:section text:name="zakelijke-mededeling-tekst_id1-3-2-1" text:style-name="zakelijke-mededeling-tekst">
          <text:section text:name="tekst_id1-3-2-1-1" text:style-name="tekst">
            <text:p text:style-name="common-al">In verband met de vaststelling van het bestemmingsplan “Klaas Nieboerweg bedrijventerreinen Foxhol” (zie ook publicatie vastgesteld bestemmingsplan) is het noodzakelijk om voor 21 woningen in en rond Foxhol de eerder vastgestelde Maximaal Toelaatbare Geluidsbelastingen (MTG’s) te verhogen. Het gaat om de woningen Gerrit Imbosstraat 36, 38, 40, 64, 76, 78, 80, 82, 84 en 86, Krullweg 2 en 4, Borgweg 2, 4, 5, 6, 8, 10, 12 en 140 en Van Arnhemslaan 2.</text:p>
            <text:p text:style-name="common-al">De verhoging van MTG’s is niet zonder meer mogelijk op locaties waar de geluidbelasting door industrielawaai hoger is dan de voorkeursgrenswaarden uit de Wet geluidhinder. Om dit toch mogelijk te maken hebben burgemeester en wethouders op 27 juni 2017 op grond van de Wet geluidhinder (artikel 55, lid 3 en artikel 110a) besloten ontheffing te verlenen van de verleende MTG’s en hogere waarden vast te stellen voor de geluidsbelasting op de gevel van de hiervoor genoemde 21 woningen.</text:p>
            <text:p text:style-name="common-al">Terinzagelegging</text:p>
            <text:p text:style-name="common-al">De beschikking met bijbehorende stukken ligt vanaf 12 oktober 2017 tot en met 27 november 2017 gedurende openingstijden ter inzage in het gemeentehuis, Gorecht Oost 157 te Hoogezand. Hebt u vragen over de beschikking, maak dan een afspraak met de Frontoffice of met Fedde Wiersma via telefoonnummer (0598) 373737.</text:p>
            <text:p text:style-name="tussenkopcur">
            <text:span text:style-name="nadrukvet">Beroep</text:span>
          </text:p>
            <text:p text:style-name="common-al">Bent u het niet eens met de vastgestelde hogere waarden? </text:p>
            <text:p text:style-name="common-al">Dan kunt u beroep instellen bij de Afdeling bestuursrechtspraak van de Raad van State, Postbus 20019, 2500 EA Den Haag. U kunt alleen beroep instellen:</text:p>
            <text:list text:style-name="id1-3-2-1-1-8">
              <text:list-item text:style-override="id1-3-2-1-1-8-1">
                <text:number>•</text:number>
                <text:p text:style-name="al">van 12 oktober tot en met 27 november 2017, en </text:p>
              </text:list-item>
              <text:list-item text:style-override="id1-3-2-1-1-8-2">
                <text:number>•</text:number>
                <text:p text:style-name="al">als u belanghebbende bent.</text:p>
              </text:list-item>
            </text:list>
            <text:p text:style-name="tussenkopcur">
            <text:span text:style-name="nadrukvet">Voorlopige voorziening</text:span>
          </text:p>
            <text:p text:style-name="common-al">Hebt u beroep ingesteld, dan kunt u tijdens de beroepstermijn een verzoek om voorlopige voorziening indienen bij de Voorzitter van de Afdeling bestuursrechtspraak van de Raad van State, Postbus 20019, 2500 EA Den Haag. Dit kan alleen in spoedeisende zaken. Het besluit tot vaststelling treedt de dag na afloop van de beroepstermijn in werking. Als binnen de beroepstermijn een verzoek om voorlopige voorziening is ingediend, treedt het besluit tot vaststelling niet in werking voordat op dat verzoek is beslist.</text:p>
            <text:p text:style-name="last-al">Hoogezand, 11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zand-Sappemeer</text:p>
            </table:table-cell>
            <table:table-cell office:value-type="string" table:style-name="header.C">
              <text:p text:style-name="headerright"><text:span text:style-name="nr">Nr. 179399</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399</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399</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hogere waarden Wet geluidhinder in verband met de vaststelling van het bestemmingsplan “Klaas Nieboerweg, bedrijventerreinen Foxhol” (verhoging eerder vastgestelde MTG’s/hogere w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399</meta:user-defined>
    <meta:user-defined meta:name="OVERHEIDop.GmbID/DC.identifier">gmb-2017-179399</meta:user-defined>
    <meta:user-defined meta:name="OVERHEID.TaxonomieBeleidsagenda/OVERHEID.category">Natuur en milieu | Organisatie en beleid</meta:user-defined>
    <meta:user-defined meta:name="OVERHEID.Gemeente/DC.spatial">Hoogezand-Sappemeer</meta:user-defined>
    <meta:user-defined meta:name="DC.source">wet Wet geluidhinder;1.0:c:BWBR0003227&amp;g=2017-05-01</meta:user-defined>
    <meta:user-defined meta:name="OVERHEID.Organisatietype/OVERHEID.organisationType">gemeente</meta:user-defined>
    <meta:user-defined meta:name="OVERHEID.Informatietype/DC.type">officiële publicatie</meta:user-defined>
    <meta:user-defined meta:name="OVERHEID.Gemeente/DC.creator">Hoogezand-Sappemeer</meta:user-defined>
    <dc:language>nl</dc:language>
    <meta:user-defined meta:name="OVERHEIDgvop.Informatietype/DC.type">Overige besluiten van algemene strekking</meta:user-defined>
    <meta:user-defined meta:name="OVERHEID.Gemeente/DCTERMS.publisher">Hoogezand-Sappemeer</meta:user-defined>
    <meta:user-defined meta:name="OVERHEID.Gemeente/OVERHEID.authority">Hoogezand-Sappemeer</meta:user-defined>
    <meta:user-defined meta:name="OVERHEIDop.versieInformatie"/>
  </office:meta>
</office:document-meta>
</file>