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Willem Rodalaan ong. (kavel 1 en 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llem Rodalaan ong. (kavel 1 en 2)</text:p>
            <text:p text:style-name="common-al">Omschrijving:		bouwen van een twee-onder-een-kap woning</text:p>
            <text:p text:style-name="common-al">Dossiernummer:	20170119</text:p>
            <text:p text:style-name="common-al">Datum verzending:	11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39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9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wee-onder-een-kap woning: Willem Rodalaan ong. (kavel 1 en 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98</meta:user-defined>
    <meta:user-defined meta:name="OVERHEIDop.GmbID/DC.identifier">gmb-2017-179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Willem Rod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7 442859</meta:user-defined>
    <meta:user-defined meta:name="OVERHEIDop.versieInformatie"/>
  </office:meta>
</office:document-meta>
</file>