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erribben 2 t/m 10 en 24 t/m 3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17 een omgevingsvergunning verleend voor de bouw van 26 woningen, activiteit 1,3, op de locatie Weerribben 2 t/m 10 en 24 t/m 32. De vergunning heeft dossiernummer: 17Z0004347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939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erribben 2 t/m 10 en 24 t/m 3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397</meta:user-defined>
    <meta:user-defined meta:name="OVERHEIDop.GmbID/DC.identifier">gmb-2017-179397</meta:user-defined>
    <meta:user-defined meta:name="OVERHEID.TaxonomieBeleidsagenda/OVERHEID.category">Ruimte en infrastructuur | Organisatie en beleid</meta:user-defined>
    <meta:user-defined meta:name="OVERHEIDop.referentienummer">17Z0004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E 12</meta:user-defined>
    <meta:user-defined meta:name="OVERHEIDop.woonplaats">Zeewolde</meta:user-defined>
    <meta:user-defined meta:name="OVERHEIDop.straatnaam">Weerribb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04 483724</meta:user-defined>
    <meta:user-defined meta:name="OVERHEIDop.versieInformatie"/>
  </office:meta>
</office:document-meta>
</file>