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Kerst Theatertour</text:p>
      <text:section text:name="zakelijke-mededeling_id1-3-2" text:style-name="zakelijke-mededeling">
        <text:section text:name="zakelijke-mededeling-tekst_id1-3-2-1" text:style-name="zakelijke-mededeling-tekst">
          <text:section text:name="tekst_id1-3-2-1-1" text:style-name="tekst">
            <text:p text:style-name="common-al">Op 12 oktober 2017 is vergunning verleend voor het houden van een Kerst Theatertour op 22 december 2017 van 17.00 uur tot 22.00 uur. Het evenement wordt gehouden tussen de Westerkerk en de Zuiderkerk in de binnenstad van Enkhuizen.</text:p>
            <text:p text:style-name="common-al"/>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39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9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9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Kerst Theaterto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96</meta:user-defined>
    <meta:user-defined meta:name="OVERHEIDop.GmbID/DC.identifier">gmb-2017-179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E 129c</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79 523967</meta:user-defined>
    <meta:user-defined meta:name="OVERHEIDop.versieInformatie"/>
  </office:meta>
</office:document-meta>
</file>