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Jacoblaan 1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s'Jacoblaan 14 te Bussum</text:span>
          </text:p>
            <text:p text:style-name="common-al">Op 11 oktober 2017 heeft de gemeente een aanvraag ontvangen voor het renoveren van het dak van de woning en bijgebouw, het vergroten van 3 dakkapellen, het realiseren van 4 dakramen, het maken van deuren in de achtergevel van de woning alsmede het realiseren van een dakraam in de achtergevel van het bijgebouw op locatie Burgemeester s'Jacoblaan 14 te Bussum. De aanvraag is geregistreerd onder zaaknummer HZ_WABO-17-152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39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Jacob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95</meta:user-defined>
    <meta:user-defined meta:name="OVERHEIDop.GmbID/DC.identifier">gmb-2017-179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01.34 476921.56</meta:user-defined>
    <meta:user-defined meta:name="OVERHEIDop.versieInformatie"/>
  </office:meta>
</office:document-meta>
</file>